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6"/><text:span text:style-name="T2">Obec Skalice</text:span></text:p>
      <text:p text:style-name="Standard"/>
      <text:p text:style-name="P1"><text:s text:c="20"/>Obecně závazná vyhláška obce Skalice č. 1.2016,</text:p>
      <text:p text:style-name="P1"><text:s text:c="9"/>kterou se stanoví <text:s/>část společného školského obvodu <text:s/>mateřské školy</text:p>
      <text:p text:style-name="P1"/>
      <text:p text:style-name="Standard"/>
      <text:p text:style-name="Standard">Zastupitelstvo obce Skalice se na svém zasedání dne 13.12.2016 usnesením č, 3/14/2016 usneslo vydat na základě ustanovení § 179,odst.2 a 3 a § 178 odst.2 písm.c) zákona č. 561/2004 Sb. O předškolním,základním, středním ,vyšším odborném a jiném vzdělávání (školský zákon),ve znění pozdějších předpisů a v souladu s § 10, písm.d) a § 84,odst.2 písm.h) zák.č.128/2000 Sb. o obcích (obecní zřízení) ve znění pozdějších předpisů tuto obecně závaznou vyhlášku (dále jen „vyhláška“):</text:p>
      <text:p text:style-name="Standard"/>
      <text:p text:style-name="Standard"/>
      <text:p text:style-name="Standard"><text:s text:c="21"/><text:span text:style-name="T3"><text:s text:c="12"/></text:span><text:span text:style-name="T4"><text:s text:c="33"/>Čl.1</text:span></text:p>
      <text:p text:style-name="P1"><text:s text:c="43"/>Stanovení školských obvodů</text:p>
      <text:p text:style-name="P1"/>
      <text:p text:style-name="Standard">Na základě dohody obce Skalice a městem Soběslav o vytvoření společného školského obvodu mateřské školy je území obce Skalice částí společného školského obvodu mateřské školy- Mateřská škola Duha Soběslav,sídliště Míru 750 se sídlem Sídliště Míru 750, Soběslav III, 39201 Soběslav; IČO 70934355, zřízené městem Soběslav.</text:p>
      <text:p text:style-name="Standard"/>
      <text:p text:style-name="P1"/>
      <text:p text:style-name="P1"><text:s text:c="65"/>Čl.2</text:p>
      <text:p text:style-name="P1"><text:s text:c="52"/>Závěrečné ustanovení</text:p>
      <text:p text:style-name="P1"/>
      <text:p text:style-name="Standard">Tato obecně závazná vyhláška nabývá účinnosti patnáctým dnem následujícím po dni jejího <text:s text:c="19"/></text:p>
      <text:p text:style-name="Standard"><text:s text:c="71"/>vyhlášení</text:p>
      <text:p text:style-name="Standard"/>
      <text:p text:style-name="Standard"/>
      <text:p text:style-name="Standard"/>
      <text:p text:style-name="Standard"><text:s text:c="13"/>Jiří Brt ,v.r. <text:s text:c="55"/>Ing.Petr Cícha v.r.</text:p>
      <text:p text:style-name="Standard"><text:s text:c="13"/>--------------------------- <text:s text:c="36"/>------------------------- </text:p>
      <text:p text:style-name="Standard"><text:s text:c="14"/>místostarosta <text:s text:c="54"/>starosta</text:p>
      <text:p text:style-name="Standard"/>
      <text:p text:style-name="Standard"/>
      <text:p text:style-name="Standard">Vyvěšeno na úřední desce dne : <text:s text:c="6"/>15.12.2016 <text:s text:c="7"/></text:p>
      <text:p text:style-name="Standard">Sejmuto z 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6T07:41:51.61</meta:creation-date>
    <dc:date>2016-12-16T08:14:16.06</dc:date>
    <meta:editing-duration>PT17M1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6" meta:word-count="177" meta:character-count="1851"/>
  </office:meta>
</office:document-meta>
</file>