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10"/>Výroční zpráva za rok 2015</text:p>
      <text:p text:style-name="P1"/>
      <text:p text:style-name="P1"/>
      <text:p text:style-name="Standard">Obec Skalice vydává <text:s/>dle zák.č.106/1999 Sb. o svobodném přístupu k informacím, ve znění pozdějších předpisů výroční zprávu o činnosti při poskytování informací dle uvedeného zákona:</text:p>
      <text:p text:style-name="Standard"/>
      <text:p text:style-name="Standard">- <text:s text:c="2"/>počet podaných žádostí o informace: <text:s text:c="4"/>0</text:p>
      <text:p text:style-name="Standard">- <text:s text:c="2"/>počet podaných odvolání proti rozhodnutí: <text:s/>0</text:p>
      <text:p text:style-name="Standard">- <text:s text:c="2"/>opis podstatných částí každého rozsudku soudu: <text:s text:c="2"/>0</text:p>
      <text:p text:style-name="Standard">- <text:s text:c="2"/>výsledky řízení o sankcích za nedodržování tohoto zákona bez uvádění osobních údajů <text:s/>: <text:s text:c="2"/>0</text:p>
      <text:p text:style-name="Standard">- <text:s text:c="2"/>další informace vztahující se k uplatňování tohoto zákona <text:s text:c="2"/>: <text:s text:c="3"/>0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8T09:32:40.85</meta:creation-date>
    <meta:document-statistic meta:table-count="0" meta:image-count="0" meta:object-count="0" meta:page-count="1" meta:paragraph-count="7" meta:word-count="78" meta:character-count="529"/>
    <dc:date>2016-04-28T09:43:25.56</dc:date>
    <meta:editing-duration>PT10M44S</meta:editing-duration>
    <meta:editing-cycles>1</meta:editing-cycles>
    <meta:generator>OpenOffice.org/3.3$Win32 OpenOffice.org_project/330m20$Build-9567</meta:generator>
  </office:meta>
</office:document-meta>
</file>