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officeooo:rsid="0016011e" officeooo:paragraph-rsid="0016011e"/>
    </style:style>
    <style:style style:name="P4" style:family="paragraph" style:parent-style-name="Standard">
      <style:paragraph-properties fo:text-align="center" style:justify-single-word="false"/>
      <style:text-properties officeooo:rsid="0016011e" officeooo:paragraph-rsid="0016011e"/>
    </style:style>
    <style:style style:name="P5" style:family="paragraph" style:parent-style-name="Standard">
      <style:text-properties officeooo:rsid="001e2de5" officeooo:paragraph-rsid="0020a957"/>
    </style:style>
    <style:style style:name="P6" style:family="paragraph" style:parent-style-name="Standard">
      <style:text-properties officeooo:paragraph-rsid="0020a957"/>
    </style:style>
    <style:style style:name="P7" style:family="paragraph" style:parent-style-name="Standard">
      <style:paragraph-properties fo:text-align="start" style:justify-single-word="false"/>
      <style:text-properties officeooo:paragraph-rsid="0020a957"/>
    </style:style>
    <style:style style:name="P8" style:family="paragraph" style:parent-style-name="Standard">
      <style:text-properties officeooo:rsid="0023b0e8" officeooo:paragraph-rsid="0023b0e8"/>
    </style:style>
    <style:style style:name="P9" style:family="paragraph" style:parent-style-name="Standard">
      <style:paragraph-properties fo:text-align="end" style:justify-single-word="false"/>
      <style:text-properties officeooo:paragraph-rsid="00269016"/>
    </style:style>
    <style:style style:name="P10" style:family="paragraph" style:parent-style-name="Standard">
      <style:text-properties officeooo:rsid="00269016" officeooo:paragraph-rsid="002c68e4"/>
    </style:style>
    <style:style style:name="P11" style:family="paragraph" style:parent-style-name="Standard">
      <style:text-properties officeooo:paragraph-rsid="002d04bd"/>
    </style:style>
    <style:style style:name="P12" style:family="paragraph" style:parent-style-name="Standard">
      <style:text-properties officeooo:paragraph-rsid="002fe084"/>
    </style:style>
    <style:style style:name="T1" style:family="text">
      <style:text-properties officeooo:rsid="0016011e"/>
    </style:style>
    <style:style style:name="T2" style:family="text">
      <style:text-properties officeooo:rsid="00194801"/>
    </style:style>
    <style:style style:name="T3" style:family="text">
      <style:text-properties officeooo:rsid="0020a957"/>
    </style:style>
    <style:style style:name="T4" style:family="text">
      <style:text-properties style:text-position="super 58%" officeooo:rsid="0020a957"/>
    </style:style>
    <style:style style:name="T5" style:family="text">
      <style:text-properties style:text-position="0% 100%" officeooo:rsid="0020a957"/>
    </style:style>
    <style:style style:name="T6" style:family="text">
      <style:text-properties style:text-position="0% 100%" officeooo:rsid="00168250"/>
    </style:style>
    <style:style style:name="T7" style:family="text">
      <style:text-properties officeooo:rsid="00168250"/>
    </style:style>
    <style:style style:name="T8" style:family="text">
      <style:text-properties officeooo:rsid="002b7456"/>
    </style:style>
    <style:style style:name="T9" style:family="text">
      <style:text-properties officeooo:rsid="002d04bd"/>
    </style:style>
    <style:style style:name="T10" style:family="text">
      <style:text-properties officeooo:rsid="002fe084"/>
    </style:style>
    <style:style style:name="T11" style:family="text">
      <style:text-properties officeooo:rsid="00314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Skalice, IČO 00252867, okr. Tábor</text:p>
      <text:p text:style-name="P2"/>
      <text:p text:style-name="P1">Oznámení <text:span text:style-name="T3">záměru obce Skalice prodat nemovitý majetek</text:span></text:p>
      <text:p text:style-name="P1"/>
      <text:p text:style-name="P10">Zveřejněno na úřední desce dne: <text:span text:style-name="T8">14</text:span>. <text:span text:style-name="T10">6</text:span>. 20<text:span text:style-name="T7">21</text:span></text:p>
      <text:p text:style-name="P10">V elektronické podobě zveřejněno dne: <text:span text:style-name="T8">14</text:span>. <text:span text:style-name="T10">6</text:span>. 20<text:span text:style-name="T7">21</text:span></text:p>
      <text:p text:style-name="P9"/>
      <text:p text:style-name="P11"><text:line-break/><text:span text:style-name="T3">Obec Skalice tímto o</text:span>zn<text:span text:style-name="T3">amuje záměr </text:span>odprodat nemovitost v katastrálním území Skalice <text:span text:style-name="T1">část obce Rybova Lhota </text:span>a to pozem<text:span text:style-name="T8">ek</text:span> parcelní číslo 866/1<text:span text:style-name="T2"> (orná půda) o celkové výměře 1371 m</text:span><text:span text:style-name="T4">2</text:span>. </text:p>
      <text:p text:style-name="P12"><text:span text:style-name="T9">Pozemek je určený k výstavbě rodinného domu a je zasíťován. Výstavba rodinného domu musí proběhnout do dvou let. Minimální prodejní cena za jeden metr čtvereční činí 1.001,-Kč. </text:span>Žádost<text:span text:style-name="T3">i</text:span> o <text:span text:style-name="T3">koupi </text:span>nemovitostí obsahující i návrh výše <text:span text:style-name="T3">prodejní resp. kupní ceny</text:span> je možné předat na obec Skalice do <text:span text:style-name="T10">31</text:span>. <text:span text:style-name="T10">8</text:span>. 20<text:span text:style-name="T7">21 do 19ti</text:span> <text:span text:style-name="T3">hodin. Žádost lze předat poštou, osobně po předchozí telefonické dohodě, v uzavřené a označené obálce (pozemek parcelní číslo 866/1 – neotvírat) na obecní úřad Skalice, Skalice 48, 392 01. Došlé žádosti budou otevřeny dne 31. 8. 2021 v 19.05 hodin. </text:span></text:p>
      <text:p text:style-name="P6"/>
      <text:p text:style-name="P8"/>
      <text:p text:style-name="P8"/>
      <text:p text:style-name="P6">Ve Skalici <text:span text:style-name="T8">14</text:span>. <text:span text:style-name="T11">6</text:span>. 20<text:span text:style-name="T7">21</text:span></text:p>
      <text:p text:style-name="P7"/>
      <text:p text:style-name="P6"><text:s text:c="78"/><text:span text:style-name="T7">Ing. Petr Cícha</text:span></text:p>
      <text:p text:style-name="P5"><text:span text:style-name="T5"><text:s text:c="74"/></text:span><text:span text:style-name="T6">s</text:span><text:span text:style-name="T5">tarost</text:span><text:span text:style-name="T6">a obce Skalice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9:28:24.580000000</meta:creation-date>
    <meta:print-date>2021-02-17T15:39:12.638000000</meta:print-date>
    <dc:date>2021-06-14T11:23:58.056000000</dc:date>
    <meta:editing-duration>PT4H41M32S</meta:editing-duration>
    <meta:editing-cycles>20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9" meta:word-count="158" meta:character-count="1130" meta:non-whitespace-character-count="825"/>
  </office:meta>
</office:document-meta>
</file>