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officeooo:rsid="0016011e" officeooo:paragraph-rsid="0016011e"/>
    </style:style>
    <style:style style:name="P4" style:family="paragraph" style:parent-style-name="Standard">
      <style:paragraph-properties fo:text-align="center" style:justify-single-word="false"/>
      <style:text-properties officeooo:rsid="0016011e" officeooo:paragraph-rsid="0016011e"/>
    </style:style>
    <style:style style:name="P5" style:family="paragraph" style:parent-style-name="Standard">
      <style:text-properties officeooo:rsid="001e2de5" officeooo:paragraph-rsid="0020a957"/>
    </style:style>
    <style:style style:name="P6" style:family="paragraph" style:parent-style-name="Standard">
      <style:text-properties officeooo:paragraph-rsid="0020a957"/>
    </style:style>
    <style:style style:name="P7" style:family="paragraph" style:parent-style-name="Standard">
      <style:paragraph-properties fo:text-align="start" style:justify-single-word="false"/>
      <style:text-properties officeooo:paragraph-rsid="0020a957"/>
    </style:style>
    <style:style style:name="P8" style:family="paragraph" style:parent-style-name="Standard">
      <style:text-properties officeooo:rsid="0023b0e8" officeooo:paragraph-rsid="0023b0e8"/>
    </style:style>
    <style:style style:name="P9" style:family="paragraph" style:parent-style-name="Standard">
      <style:text-properties officeooo:paragraph-rsid="00269016"/>
    </style:style>
    <style:style style:name="P10" style:family="paragraph" style:parent-style-name="Standard">
      <style:text-properties officeooo:rsid="00269016" officeooo:paragraph-rsid="00269016"/>
    </style:style>
    <style:style style:name="P1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officeooo:rsid="0016011e"/>
    </style:style>
    <style:style style:name="T2" style:family="text">
      <style:text-properties officeooo:rsid="00194801"/>
    </style:style>
    <style:style style:name="T3" style:family="text">
      <style:text-properties officeooo:rsid="001e2de5"/>
    </style:style>
    <style:style style:name="T4" style:family="text">
      <style:text-properties officeooo:rsid="0020a957"/>
    </style:style>
    <style:style style:name="T5" style:family="text">
      <style:text-properties style:text-position="super 58%" officeooo:rsid="0020a957"/>
    </style:style>
    <style:style style:name="T6" style:family="text">
      <style:text-properties style:text-position="0% 100%" officeooo:rsid="0020a957"/>
    </style:style>
    <style:style style:name="T7" style:family="text">
      <style:text-properties style:text-position="0% 100%" officeooo:rsid="00168250"/>
    </style:style>
    <style:style style:name="T8" style:family="text">
      <style:text-properties officeooo:rsid="00168250"/>
    </style:style>
    <style:style style:name="T9" style:family="text">
      <style:text-properties officeooo:rsid="0021b7dc"/>
    </style:style>
    <style:style style:name="T10" style:family="text">
      <style:text-properties officeooo:rsid="002aec42"/>
    </style:style>
    <style:style style:name="T11" style:family="text">
      <style:text-properties officeooo:rsid="002cf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Skalice, IČO 00252867, okr. Tábor</text:p>
      <text:p text:style-name="P2"/>
      <text:p text:style-name="P1">Oznámení <text:span text:style-name="T4">záměru obce Skalice prodat nemovitý majetek</text:span></text:p>
      <text:p text:style-name="P2"/>
      <text:p text:style-name="P10">Zveřejněno na úřední desce dne: 2<text:span text:style-name="T10">7</text:span>. <text:span text:style-name="T10">7</text:span>. 2020</text:p>
      <text:p text:style-name="P10">V elektronické podobě zveřejněno dne: 2<text:span text:style-name="T10">7</text:span>. <text:span text:style-name="T10">7</text:span>. 2020</text:p>
      <text:p text:style-name="P9"/>
      <text:p text:style-name="P9"><text:line-break/><text:span text:style-name="T4">Obec Skalice tímto o</text:span>zn<text:span text:style-name="T4">amuje záměr </text:span>odprodat nemovitost v katastrálním území Skalice a to <text:span text:style-name="T2">část </text:span>pozem<text:span text:style-name="T2">ku</text:span> parcelní číslo <text:span text:style-name="T11">2862 o celkové výměře cca 140 m</text:span><text:span text:style-name="T5">2</text:span>. <text:span text:style-name="T3">Minimální prodejní cena za jeden metr čtvereční činí 130,-Kč. Cena za zhotovení geometrického plánu jde k tíži kupujícího. </text:span>Žádost<text:span text:style-name="T4">i</text:span> o <text:span text:style-name="T4">koupi </text:span>nemovitostí obsahující i návrh výše <text:span text:style-name="T4">prodejní resp. kupní ceny</text:span> je možné předat na obec Skalice do <text:span text:style-name="T10">11</text:span>. <text:span text:style-name="T10">8</text:span>. 20<text:span text:style-name="T8">20 do 15</text:span> <text:span text:style-name="T4">h. Žádost lze předat poštou, osobně po předchozí telefonické dohodě, elektronicky. </text:span></text:p>
      <text:p text:style-name="P6"/>
      <text:p text:style-name="P8"/>
      <text:p text:style-name="P8"/>
      <text:p text:style-name="P6">Ve Skalici <text:span text:style-name="T9">27</text:span>. <text:span text:style-name="T10">7</text:span>. 20<text:span text:style-name="T8">20</text:span></text:p>
      <text:p text:style-name="P7"/>
      <text:p text:style-name="P6"><text:s text:c="78"/><text:span text:style-name="T8">Ing. Petr Cícha</text:span></text:p>
      <text:p text:style-name="P5"><text:span text:style-name="T6"><text:s text:c="74"/></text:span><text:span text:style-name="T7">s</text:span><text:span text:style-name="T6">tarost</text:span><text:span text:style-name="T7">a obce Skalice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9:28:24.580000000</meta:creation-date>
    <meta:print-date>2020-07-29T13:44:00.755000000</meta:print-date>
    <dc:date>2020-07-29T13:46:29.129000000</dc:date>
    <meta:editing-duration>PT4H18M8S</meta:editing-duration>
    <meta:editing-cycles>14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8" meta:word-count="117" meta:character-count="880" meta:non-whitespace-character-count="617"/>
  </office:meta>
</office:document-meta>
</file>