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etter-spacing="0.0555in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letter-spacing="0.0555in"/>
    </style:style>
    <style:style style:name="P3" style:parent-style-name="Standard" style:family="paragraph">
      <style:paragraph-properties fo:text-align="justify" fo:margin-top="0.1944in" fo:margin-bottom="0.1944in" fo:line-height="115%"/>
    </style:style>
    <style:style style:name="T4" style:parent-style-name="Standardnípísmoodstavce" style:family="text">
      <style:text-properties fo:color="#101010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15%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list-style-name="WWNum1" style:family="paragraph">
      <style:paragraph-properties fo:text-align="justify"/>
      <style:text-properties style:font-style-complex="italic"/>
    </style:style>
    <style:style style:name="P14" style:parent-style-name="Standard" style:list-style-name="WWNum1" style:family="paragraph">
      <style:text-properties style:font-style-complex="italic"/>
    </style:style>
    <style:style style:name="P15" style:parent-style-name="Standard" style:list-style-name="WWNum1" style:family="paragraph">
      <style:paragraph-properties fo:text-align="justify"/>
      <style:text-properties style:font-style-complex="italic"/>
    </style:style>
    <style:style style:name="P16" style:parent-style-name="Standard" style:list-style-name="WWNum1" style:family="paragraph">
      <style:paragraph-properties fo:text-align="justify"/>
      <style:text-properties style:font-style-complex="italic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Zasedání zastupitelstva obce Skalice</text:p>
      <text:p text:style-name="P2"/>
      <text:p text:style-name="P3">Vážení, na základě ustanovení §103 odst. 5) zákona č. 128/2000 Sb.<text:span text:style-name="T4">,</text:span><text:s/>o obcích (obecní zřízení), ve znění pozdějších předpisů, svolávám zasedání zastupitelstva obce Skalice<text:span text:style-name="T5">.</text:span></text:p>
      <text:p text:style-name="P6"><text:span text:style-name="T7">Místo konání</text:span><text:s/>: Obec Skalice – Obecní úřad</text:p>
      <text:p text:style-name="P8"><text:span text:style-name="T9">Datum a čas konání</text:span>: <text:s text:c="2"/>1.<text:s/>10. 2021 v 19.00 hodin</text:p>
      <text:p text:style-name="Standard"/>
      <text:p text:style-name="P10"/>
      <text:p text:style-name="P11">Program jednání:</text:p>
      <text:p text:style-name="P12"/>
      <text:list text:style-name="WWNum1" text:continue-numbering="true">
        <text:list-item>
          <text:p text:style-name="P13">Prodej a směna pozemků</text:p>
        </text:list-item>
        <text:list-item>
          <text:p text:style-name="P14">Věcné břemeno EDG</text:p>
        </text:list-item>
        <text:list-item>
          <text:p text:style-name="P15">MK</text:p>
        </text:list-item>
        <text:list-item>
          <text:p text:style-name="P16">Diskuse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102"/>Ing. Petr Cícha <text:s text:c="7"/></text:p>
      <text:p text:style-name="P26"><text:tab/>Starost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hyphenate="false"/>
    </style:style>
    <style:style style:name="Default" style:display-name="Default" style:family="paragraph">
      <style:text-properties style:font-name="0" style:font-name-asian="0" style:font-name-complex="0" fo:color="#000000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1" style:display-name="Standardní písmo odstavce1" style:family="text"/>
    <style:style style:name="Zdůraznění" style:display-name="Zdůraznění" style:family="text" style:parent-style-name="Standardnípísmoodstavce1">
      <style:text-properties fo:font-style="italic" style:font-style-asian="italic" style:font-style-complex="italic"/>
    </style:style>
    <style:style style:name="WW_CharLFO1LVL1" style:family="text">
      <style:text-properties fo:font-weight="bold" style:font-weight-asian="bold" style:font-weight-complex="bold" fo:font-style="normal" style:font-style-asian="norma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hoj Libore,</dc:title>
    <meta:initial-creator>dubcak</meta:initial-creator>
    <dc:creator>uzivatel</dc:creator>
    <meta:creation-date>2021-09-21T08:31:00Z</meta:creation-date>
    <dc:date>2021-09-21T08:35:00Z</dc:date>
    <meta:template xlink:href="Normal" xlink:type="simple"/>
    <meta:editing-cycles>4</meta:editing-cycles>
    <meta:editing-duration>PT180S</meta:editing-duration>
    <meta:document-statistic meta:page-count="1" meta:paragraph-count="1" meta:word-count="75" meta:character-count="517" meta:row-count="3" meta:non-whitespace-character-count="443"/>
  </office:meta>
</office:document-meta>
</file>